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line-break="normal" fo:text-align="end" fo:margin-left="0.3055in" fo:text-indent="-0.305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" style:parent-style-name="預設段落字型" style:family="text">
      <style:text-properties style:font-name="Times New Roman"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715in"/>
    </style:style>
    <style:style style:name="TableColumn13" style:family="table-column">
      <style:table-column-properties style:column-width="1.1506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1.0659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2826in"/>
    </style:style>
    <style:style style:name="Table11" style:family="table">
      <style:table-properties style:width="7.4416in" fo:margin-left="0in" table:align="center"/>
    </style:style>
    <style:style style:name="TableRow21" style:family="table-row">
      <style:table-row-properties style:min-row-height="0.52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" style:family="table-row">
      <style:table-row-properties style:min-row-height="0.381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4" style:family="table-row">
      <style:table-row-properties style:min-row-height="0.3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0" style:family="table-row">
      <style:table-row-properties style:min-row-height="0.6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65" style:family="table-row">
      <style:table-row-properties style:min-row-height="0.78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70" style:family="table-row">
      <style:table-row-properties style:min-row-height="0.4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ableRow77" style:family="table-row">
      <style:table-row-properties style:min-row-height="0.703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7" style:family="table-row">
      <style:table-row-properties style:min-row-height="0.871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00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P101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04" style:parent-style-name="內文" style:family="paragraph">
      <style:paragraph-properties style:snap-to-layout-grid="false" fo:text-align="end"/>
      <style:text-properties style:font-name="Times New Roman" style:font-name-asian="標楷體" fo:color="#000000" fo:font-size="11pt" style:font-size-asian="11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13" style:family="table-row">
      <style:table-row-properties style:min-row-height="0.24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16" style:family="table-row">
      <style:table-row-properties style:min-row-height="1.179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0.6111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right="0.6111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right="0.6111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9" style:family="table-row">
      <style:table-row-properties style:min-row-height="0.14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135" style:family="table-row">
      <style:table-row-properties style:min-row-height="1.2937in"/>
    </style:style>
    <style:style style:name="P136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TableRow148" style:family="table-row">
      <style:table-row-properties style:min-row-height="0.0416in"/>
    </style:style>
    <style:style style:name="P149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52" style:family="table-row">
      <style:table-row-properties style:min-row-height="0.675in"/>
    </style:style>
    <style:style style:name="P153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asian="標楷體" fo:color="#000000" fo:font-size="11pt" style:font-size-asian="11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4" style:parent-style-name="內文" style:family="paragraph">
      <style:text-properties style:font-name="標楷體" style:font-name-asian="標楷體" fo:color="#000000" style:font-size-complex="16pt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5%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style:text-scale="95%" fo:font-size="16pt" style:font-size-asian="16pt" style:font-size-complex="1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6pt" style:font-size-asian="16pt" style:font-size-complex="16pt"/>
    </style:style>
    <style:style style:name="P170" style:parent-style-name="本文" style:family="paragraph">
      <style:paragraph-properties style:punctuation-wrap="simple" fo:line-height="170%" fo:margin-left="1.1812in" fo:margin-right="-0.1381in" fo:text-indent="-1.0826in">
        <style:tab-stops/>
      </style:paragraph-properties>
      <style:text-properties fo:font-size="16pt" style:font-size-asian="16pt" style:font-size-complex="16pt" style:language-asian="zh" style:country-asian="TW"/>
    </style:style>
    <style:style style:name="P171" style:parent-style-name="本文" style:family="paragraph">
      <style:paragraph-properties style:punctuation-wrap="simple" fo:line-height="170%" fo:margin-left="1.1812in" fo:margin-right="-0.1381in" fo:text-indent="-1.0826in">
        <style:tab-stops/>
      </style:paragraph-properties>
    </style:style>
    <style:style style:name="T17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80" style:parent-style-name="本文" style:family="paragraph">
      <style:paragraph-properties style:punctuation-wrap="simple" fo:line-height="170%" fo:margin-left="1.1812in" fo:margin-right="-0.1381in" fo:text-indent="-1.0826in">
        <style:tab-stops/>
      </style:paragraph-properties>
      <style:text-properties fo:font-size="16pt" style:font-size-asian="16pt" style:font-size-complex="16pt" style:language-asian="zh" style:country-asian="TW"/>
    </style:style>
    <style:style style:name="P181" style:parent-style-name="內文" style:family="paragraph">
      <style:paragraph-properties fo:line-height="2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臺南護理專科學校校務資料使用申請單</text:span></text:p>
      <text:p text:style-name="P3"><text:span text:style-name="T4">申請案編號：</text:span><text:span text:style-name="T5"><text:s text:c="32"/></text:span><text:span text:style-name="T6">(</text:span><text:span text:style-name="T7">此欄由秘書室</text:span><text:span text:style-name="T8">/</text:span><text:span text:style-name="T9">校務研究推動委員會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分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ail</text:p>
          </table:table-cell>
          <table:table-cell table:style-name="TableCell41" table:number-columns-spanned="8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究議題</text:p>
          </table:table-cell>
          <table:table-cell table:style-name="TableCell47" table:number-columns-spanned="8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研究目的</text:p>
          </table:table-cell>
          <table:table-cell table:style-name="TableCell51" table:number-columns-spanned="8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究問題</text:p>
          </table:table-cell>
          <table:table-cell table:style-name="TableCell57" table:number-columns-spanned="8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分析資料內容及範圍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預期提供校務發展之具體運用方向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資料</text:p>
            <text:p text:style-name="P73">使用期間</text:p>
          </table:table-cell>
          <table:table-cell table:style-name="TableCell74" table:number-columns-spanned="8">
            <text:p text:style-name="P75">□ 1-3個月<text:s text:c="2"/>□<text:s/>4-6個月<text:s text:c="2"/>□ 7-9個月<text:s text:c="2"/>□ 9-12個月<text:s text:c="2"/>□其它______________________</text:p>
            <text:p text:style-name="內文"><text:span text:style-name="T76">【逾資料使用期間後請自行資料銷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結果之運用</text:p>
          </table:table-cell>
          <table:table-cell table:style-name="TableCell80" table:number-columns-spanned="8">
            <text:p text:style-name="P81"><text:span text:style-name="T82">□</text:span><text:span text:style-name="T83">僅供本校校務發展及決策之參考</text:span><text:span text:style-name="T84"><text:s text:c="2"/></text:span><text:span text:style-name="T85">□</text:span><text:span text:style-name="T86">學術論文研究及公開發表</text:span><text:span text:style-name="T87"><text:s/></text:span></text:p>
            <text:p text:style-name="P88"><text:span text:style-name="T89">□</text:span><text:span text:style-name="T90">其它</text:span><text:span text:style-name="T91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申請人核章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單位主管核章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ext:p text:style-name="P100"/>
            <text:p text:style-name="P101">日期：<text:s text:c="2"/>年<text:s text:c="2"/>月<text:s text:c="2"/>日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  <text:p text:style-name="P104"/>
            <text:p text:style-name="P105"><text:span text:style-name="T106">日期：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校務研究審議小組會議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□通過</text:p>
            <text:p text:style-name="P119">□不通過</text:p>
            <text:p text:style-name="P120">□其他_____________________</text:p>
            <text:p text:style-name="P121"><text:span text:style-name="T122">日期：</text:span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秘書室</text:p>
            <text:p text:style-name="P132">(校務研究推動委員會)</text:p>
          </table:table-cell>
          <table:table-cell table:style-name="TableCell133" table:number-columns-spanned="8">
            <text:p text:style-name="P134">承辦人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<text:span text:style-name="T139">□</text:span><text:span text:style-name="T140">校內相關單位具有申請者所需資料</text:span><text:span text:style-name="T141">，經初審後具可行性，得協助提供申請者執行相關研究。</text:span></text:p>
            <text:p text:style-name="P142"><text:span text:style-name="T143">□</text:span><text:span text:style-name="T144">本案所需資料校內尚未具備相關資料，無法協助提供。</text:span></text:p>
            <text:p text:style-name="P145">□其他</text:p>
            <text:p text:style-name="P146">說明：____________________________________________________________________________________</text:p>
            <text:p text:style-name="P147"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8">
            <text:p text:style-name="P155"/>
            <text:p text:style-name="P156"><text:span text:style-name="T157">日期：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備註:校務研究資料庫提供之資料均為去識別化資料</text:p>
      <text:p text:style-name="P165"/>
      <text:p text:style-name="P166"/>
      <text:p text:style-name="P167"/>
      <text:p text:style-name="P168"><text:span text:style-name="T169">國立臺南護理專科學校資料使用保密同意與聲明書</text:span></text:p>
      <text:p text:style-name="P170"/>
      <text:p text:style-name="P171"><text:span text:style-name="T172">本人任職於</text:span><text:span text:style-name="T173"><text:tab/></text:span><text:span text:style-name="T174"><text:s text:c="19"/></text:span><text:span text:style-name="T175">科</text:span><text:span text:style-name="T176">/</text:span><text:span text:style-name="T177">中心</text:span><text:span text:style-name="T178">/</text:span><text:span text:style-name="T179">行政單位</text:span></text:p>
      <text:p text:style-name="P180"/>
      <text:p text:style-name="P181">使用及發表本校校務相關數據與資料檔案時，應負保密之責，不得任意將原始資料對外發表或他用，或為辨識個人資料與其他資料進行串連分析，不得因任何理由侵犯個人隱私權或藉以辨識個別單位，亦不得作為其他非統計分析之目的及用途，如因而致生損害於他人者，應負法律責任，離職後亦同。</text:p>
      <text:p text:style-name="P182"/>
      <text:p text:style-name="P183"/>
      <text:p text:style-name="P184"/>
      <text:p text:style-name="內文"><text:span text:style-name="T185">立書人：</text:span><text:span text:style-name="T186"><text:s text:c="22"/></text:span><text:span text:style-name="T187">（簽章）</text:span></text:p>
      <text:p text:style-name="P188"/>
      <text:p text:style-name="內文"><text:span text:style-name="T189">身份證字號：</text:span><text:span text:style-name="T190"><text:s text:c="19"/></text:span></text:p>
      <text:p text:style-name="P191"/>
      <text:p text:style-name="P192"/>
      <text:p text:style-name="P193"/>
      <text:p text:style-name="內文"><text:span text:style-name="T194">單位主管：</text:span><text:span text:style-name="T195"><text:s text:c="22"/></text:span><text:span text:style-name="T196">（簽章）</text:span><text:span text:style-name="T197"><text:tab/><text:s text:c="29"/></text:span></text:p>
      <text:p text:style-name="P198"/>
      <text:p text:style-name="P199"/>
      <text:p text:style-name="P200"/>
      <text:p text:style-name="P201"/>
      <text:p text:style-name="P202"><text:span text:style-name="T203">民國</text:span><text:span text:style-name="T204"><text:tab/><text:s text:c="8"/></text:span><text:span text:style-name="T205">年</text:span><text:span text:style-name="T206"><text:tab/><text:s text:c="12"/></text:span><text:span text:style-name="T207">月</text:span><text:span text:style-name="T208"><text:tab/><text:s text:c="13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top="0.1131in" fo:margin-left="0.583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m_-1394544608228046641gmail-msolistparagraph" style:display-name="m_-1394544608228046641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U</meta:initial-creator>
    <dc:creator>USER</dc:creator>
    <meta:creation-date>2020-11-04T01:21:00Z</meta:creation-date>
    <dc:date>2021-12-03T02:38:00Z</dc:date>
    <meta:print-date>2020-11-02T08:2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